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6.26533333333333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5.016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3.47133333333333cm"/>
    </style:style>
    <style:style style:name="co10" style:family="table-column">
      <style:table-column-properties fo:break-before="auto" style:column-width="3.894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_BOLOGNA__A_S_2020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7" table:number-rows-spanned="1" table:style-name="ce8">
            <text:p>PROSPETTO ORGANICO,TITOLARI E DISPONIBILITA'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/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8">
            <text:p>SCUOLA DELL'INFANZI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/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8">
            <text:p>ANNO SCOLASTICO: 2020/21 DATA: 29/06/2020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/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" table:number-rows-spanned="1" table:style-name="ce8">
            <text:p>UFFICIO SCOLASTICO PROVINCIALE DI: BOLOGNA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DICE SCUOLA</text:p>
          </table:table-cell>
          <table:table-cell office:value-type="string" table:style-name="ce3">
            <text:p>DENOMINAZIONE SCUOLA</text:p>
          </table:table-cell>
          <table:table-cell office:value-type="string" table:style-name="ce3">
            <text:p>CODICE TIPO POSTO</text:p>
          </table:table-cell>
          <table:table-cell office:value-type="string" table:style-name="ce3">
            <text:p>DENOMINAZIONE TIPO POSTO</text:p>
          </table:table-cell>
          <table:table-cell office:value-type="string" table:style-name="ce3">
            <text:p>TIPO SCUOL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ORGANICO</text:p>
          </table:table-cell>
          <table:table-cell office:value-type="string" table:style-name="ce3">
            <text:p>TITOLARI SCUOLA</text:p>
          </table:table-cell>
          <table:table-cell office:value-type="string" table:style-name="ce3">
            <text:p>DISPONIBILITA'</text:p>
          </table:table-cell>
          <table:table-cell office:value-type="string" table:style-name="ce3">
            <text:p>PERDENTI POSTO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05600G</text:p>
          </table:table-cell>
          <table:table-cell office:value-type="string" table:style-name="ce2">
            <text:p>D.D. DI BUDRI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UDRIO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05600G</text:p>
          </table:table-cell>
          <table:table-cell office:value-type="string" table:style-name="ce2">
            <text:p>D.D. DI BUDRI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UDRI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06800T</text:p>
          </table:table-cell>
          <table:table-cell office:value-type="string" table:style-name="ce2">
            <text:p>D.D. DI CASTEL MAGGIORE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TEL MAGGIORE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06800T</text:p>
          </table:table-cell>
          <table:table-cell office:value-type="string" table:style-name="ce2">
            <text:p>D.D. DI CASTEL MAGGIORE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TEL MAGGIO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07200D</text:p>
          </table:table-cell>
          <table:table-cell office:value-type="string" table:style-name="ce2">
            <text:p>D.D. CASTEL SAN PIETRO TERME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TEL SAN PIETRO TERME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07200D</text:p>
          </table:table-cell>
          <table:table-cell office:value-type="string" table:style-name="ce2">
            <text:p>D.D. CASTEL SAN PIETRO TERME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TEL SAN PIETRO TERME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17200A</text:p>
          </table:table-cell>
          <table:table-cell office:value-type="string" table:style-name="ce2">
            <text:p>D.D. DI ZOLA PREDOS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ZOLA PREDOSA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17200A</text:p>
          </table:table-cell>
          <table:table-cell office:value-type="string" table:style-name="ce2">
            <text:p>D.D. DI ZOLA PREDOSA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ZOLA PREDOS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0500N</text:p>
          </table:table-cell>
          <table:table-cell office:value-type="string" table:style-name="ce2">
            <text:p>I.C. DI SAN PIETRO IN CASALE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N PIETRO IN CASALE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0500N</text:p>
          </table:table-cell>
          <table:table-cell office:value-type="string" table:style-name="ce2">
            <text:p>I.C. DI SAN PIETRO IN CASALE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N PIETRO IN CASALE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0600D</text:p>
          </table:table-cell>
          <table:table-cell office:value-type="string" table:style-name="ce2">
            <text:p>I.C. DI PIEVE DI CEN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PIEVE DI CENTO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0600D</text:p>
          </table:table-cell>
          <table:table-cell office:value-type="string" table:style-name="ce2">
            <text:p>I.C. DI PIEVE DI CENT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PIEVE DI CENT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07009</text:p>
          </table:table-cell>
          <table:table-cell office:value-type="string" table:style-name="ce2">
            <text:p>I.C. DI MONTE SAN PIETR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ONTE SAN PIETRO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07009</text:p>
          </table:table-cell>
          <table:table-cell office:value-type="string" table:style-name="ce2">
            <text:p>I.C. DI MONTE SAN PIETR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ONTE SAN PIETR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08005</text:p>
          </table:table-cell>
          <table:table-cell office:value-type="string" table:style-name="ce2">
            <text:p>I.C. N.1 VIA DE CAROLIS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08005</text:p>
          </table:table-cell>
          <table:table-cell office:value-type="string" table:style-name="ce2">
            <text:p>I.C. N.1 VIA DE CAROLIS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09001</text:p>
          </table:table-cell>
          <table:table-cell office:value-type="string" table:style-name="ce2">
            <text:p>I.C. DI BORGO TOSSIGNAN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RGO TOSSIGNANO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09001</text:p>
          </table:table-cell>
          <table:table-cell office:value-type="string" table:style-name="ce2">
            <text:p>I.C. DI BORGO TOSSIGNAN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RGO TOSSIGNANO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10005</text:p>
          </table:table-cell>
          <table:table-cell office:value-type="string" table:style-name="ce2">
            <text:p>I.C. DI CASTELLO DI SERRAVALLE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VALSAMOGGIA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11001</text:p>
          </table:table-cell>
          <table:table-cell office:value-type="string" table:style-name="ce2">
            <text:p>I.C. SALVO D'ACQUIS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GAGGIO MONTANO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11001</text:p>
          </table:table-cell>
          <table:table-cell office:value-type="string" table:style-name="ce2">
            <text:p>I.C. SALVO D'ACQUIST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GAGGIO MONTAN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1200R</text:p>
          </table:table-cell>
          <table:table-cell office:value-type="string" table:style-name="ce2">
            <text:p>I.C. N.2 BOLOG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1300L</text:p>
          </table:table-cell>
          <table:table-cell office:value-type="string" table:style-name="ce2">
            <text:p>I.C. N.3 LAME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1400C</text:p>
          </table:table-cell>
          <table:table-cell office:value-type="string" table:style-name="ce2">
            <text:p>DE AMICIS - ANZOLA EMILI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ANZOLA DELL'EMILIA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1400C</text:p>
          </table:table-cell>
          <table:table-cell office:value-type="string" table:style-name="ce2">
            <text:p>DE AMICIS - ANZOLA EMILIA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ANZOLA DELL'EMIL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15008</text:p>
          </table:table-cell>
          <table:table-cell office:value-type="string" table:style-name="ce2">
            <text:p>I.C. N.4 VIA VERNE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15008</text:p>
          </table:table-cell>
          <table:table-cell office:value-type="string" table:style-name="ce2">
            <text:p>I.C. N.4 VIA VERNE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16004</text:p>
          </table:table-cell>
          <table:table-cell office:value-type="string" table:style-name="ce2">
            <text:p>I.C. N.5 VIA A.DI VINCENZ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16004</text:p>
          </table:table-cell>
          <table:table-cell office:value-type="string" table:style-name="ce2">
            <text:p>I.C. N.5 VIA A.DI VINCENZ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1700X</text:p>
          </table:table-cell>
          <table:table-cell office:value-type="string" table:style-name="ce2">
            <text:p>I.C. N.6 VIA FINELL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17011</text:p>
          </table:table-cell>
          <table:table-cell office:value-type="string" table:style-name="ce2">
            <text:p>GOZZADIN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OSPEDALIERA</text:p>
          </table:table-cell>
          <table:table-cell office:value-type="string" table:style-name="ce2">
            <text:p>BOLOGN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1800Q</text:p>
          </table:table-cell>
          <table:table-cell office:value-type="string" table:style-name="ce2">
            <text:p>I.C. N.7 VIA SCANDELLAR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1800Q</text:p>
          </table:table-cell>
          <table:table-cell office:value-type="string" table:style-name="ce2">
            <text:p>I.C. N.7 VIA SCANDELLARA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1900G</text:p>
          </table:table-cell>
          <table:table-cell office:value-type="string" table:style-name="ce2">
            <text:p>I.C. "A.FERRI" SALA BOLOGNESE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LA BOLOGNESE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1900G</text:p>
          </table:table-cell>
          <table:table-cell office:value-type="string" table:style-name="ce2">
            <text:p>I.C. "A.FERRI" SALA BOLOGNESE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LA BOLOGNES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2000Q</text:p>
          </table:table-cell>
          <table:table-cell office:value-type="string" table:style-name="ce2">
            <text:p>I.C. DI CALDERARA DI REN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LDERARA DI RENO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2000Q</text:p>
          </table:table-cell>
          <table:table-cell office:value-type="string" table:style-name="ce2">
            <text:p>I.C. DI CALDERARA DI REN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LDERARA DI REN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2100G</text:p>
          </table:table-cell>
          <table:table-cell office:value-type="string" table:style-name="ce2">
            <text:p>I.C. CERETOL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ALECCHIO DI RENO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2100G</text:p>
          </table:table-cell>
          <table:table-cell office:value-type="string" table:style-name="ce2">
            <text:p>I.C. CERETOL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ALECCHIO DI REN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2200B</text:p>
          </table:table-cell>
          <table:table-cell office:value-type="string" table:style-name="ce2">
            <text:p>I.C. DI <text:s/>CASTEL MAGGIORE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TEL MAGGIORE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24003</text:p>
          </table:table-cell>
          <table:table-cell office:value-type="string" table:style-name="ce2">
            <text:p>IC CASTIGLIONE-CAM.-S.BENEDET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TIGLIONE DEI PEPOLI</text:p>
          </table:table-cell>
          <table:table-cell office:value-type="float" office:value="25" table:style-name="ce4">
            <text:p>25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24003</text:p>
          </table:table-cell>
          <table:table-cell office:value-type="string" table:style-name="ce2">
            <text:p>IC CASTIGLIONE-CAM.-S.BENEDETT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TIGLIONE DEI PEPOL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2500V</text:p>
          </table:table-cell>
          <table:table-cell office:value-type="string" table:style-name="ce2">
            <text:p>I.C. DI MALALBERG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ALALBERGO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2500V</text:p>
          </table:table-cell>
          <table:table-cell office:value-type="string" table:style-name="ce2">
            <text:p>I.C. DI MALALBERG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ALALBERGO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2600P</text:p>
          </table:table-cell>
          <table:table-cell office:value-type="string" table:style-name="ce2">
            <text:p>I.C. <text:s/>GRANAROLO DELL'EMILI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GRANAROLO DELL'EMILIA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2600P</text:p>
          </table:table-cell>
          <table:table-cell office:value-type="string" table:style-name="ce2">
            <text:p>I.C. <text:s/>GRANAROLO DELL'EMILIA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GRANAROLO DELL'EMILI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2700E</text:p>
          </table:table-cell>
          <table:table-cell office:value-type="string" table:style-name="ce2">
            <text:p>I.C. DI MINERBI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INERBIO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2700E</text:p>
          </table:table-cell>
          <table:table-cell office:value-type="string" table:style-name="ce2">
            <text:p>I.C. DI MINERBI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INERBI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2800A</text:p>
          </table:table-cell>
          <table:table-cell office:value-type="string" table:style-name="ce2">
            <text:p>IC DI OZZANO DELL'EMILI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OZZANO DELL'EMILIA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2800A</text:p>
          </table:table-cell>
          <table:table-cell office:value-type="string" table:style-name="ce2">
            <text:p>IC DI OZZANO DELL'EMILIA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OZZANO DELL'EMIL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29006</text:p>
          </table:table-cell>
          <table:table-cell office:value-type="string" table:style-name="ce2">
            <text:p>I.C. DI RASTIGNAN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PIANORO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3000A</text:p>
          </table:table-cell>
          <table:table-cell office:value-type="string" table:style-name="ce2">
            <text:p>I.C. DI PIANOR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PIANORO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3000A</text:p>
          </table:table-cell>
          <table:table-cell office:value-type="string" table:style-name="ce2">
            <text:p>I.C. DI PIANOR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PIANOR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32002</text:p>
          </table:table-cell>
          <table:table-cell office:value-type="string" table:style-name="ce2">
            <text:p>I.C. DI PORRETTA TERME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ALTO RENO TERME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3300T</text:p>
          </table:table-cell>
          <table:table-cell office:value-type="string" table:style-name="ce2">
            <text:p>I.C. DI ARGELA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ARGELATO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3300T</text:p>
          </table:table-cell>
          <table:table-cell office:value-type="string" table:style-name="ce2">
            <text:p>I.C. DI ARGELAT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ARGELAT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3400N</text:p>
          </table:table-cell>
          <table:table-cell office:value-type="string" table:style-name="ce2">
            <text:p>I.C. DI SAN GIORGIO DI PIAN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N GIORGIO DI PIANO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3500D</text:p>
          </table:table-cell>
          <table:table-cell office:value-type="string" table:style-name="ce2">
            <text:p>I.C. DI BORGONUOV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SSO MARCONI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36009</text:p>
          </table:table-cell>
          <table:table-cell office:value-type="string" table:style-name="ce2">
            <text:p>I.C. DI SASSO MARCON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SSO MARCONI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36009</text:p>
          </table:table-cell>
          <table:table-cell office:value-type="string" table:style-name="ce2">
            <text:p>I.C. DI SASSO MARCON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SSO MARCONI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38001</text:p>
          </table:table-cell>
          <table:table-cell office:value-type="string" table:style-name="ce2">
            <text:p>I.C. DI VADO - MONZUN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ONZUNO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3900R</text:p>
          </table:table-cell>
          <table:table-cell office:value-type="string" table:style-name="ce2">
            <text:p>I.C. DI MARZABOT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ARZABOTTO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40001</text:p>
          </table:table-cell>
          <table:table-cell office:value-type="string" table:style-name="ce2">
            <text:p>I.C. VERGATO E GRIZZANA-MORAND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VERGATO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40001</text:p>
          </table:table-cell>
          <table:table-cell office:value-type="string" table:style-name="ce2">
            <text:p>I.C. VERGATO E GRIZZANA-MORAND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VERGAT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4200L</text:p>
          </table:table-cell>
          <table:table-cell office:value-type="string" table:style-name="ce2">
            <text:p>I.C. N.5 VIA PIRANDELLO - IMOL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IMOLA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4200L</text:p>
          </table:table-cell>
          <table:table-cell office:value-type="string" table:style-name="ce2">
            <text:p>I.C. N.5 VIA PIRANDELLO - IMOLA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IMOL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4300C</text:p>
          </table:table-cell>
          <table:table-cell office:value-type="string" table:style-name="ce2">
            <text:p>I.C. N.2 VIA CAVOUR - IMOL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IMOLA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4300C</text:p>
          </table:table-cell>
          <table:table-cell office:value-type="string" table:style-name="ce2">
            <text:p>I.C. N.2 VIA CAVOUR - IMOLA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IMOL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44008</text:p>
          </table:table-cell>
          <table:table-cell office:value-type="string" table:style-name="ce2">
            <text:p>I.C. DOZZA IMOLESE - C.GUELF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DOZZA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44008</text:p>
          </table:table-cell>
          <table:table-cell office:value-type="string" table:style-name="ce2">
            <text:p>I.C. DOZZA IMOLESE - C.GUELF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DOZZ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4600X</text:p>
          </table:table-cell>
          <table:table-cell office:value-type="string" table:style-name="ce2">
            <text:p>I.C. N.4 VIA GUICCIARDINI-IMOL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IMOL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4600X</text:p>
          </table:table-cell>
          <table:table-cell office:value-type="string" table:style-name="ce2">
            <text:p>I.C. N.4 VIA GUICCIARDINI-IMOLA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IMOL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4700Q</text:p>
          </table:table-cell>
          <table:table-cell office:value-type="string" table:style-name="ce2">
            <text:p>I.C. N.6 VIA VILLA CLELIA-IMOL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IMOLA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4800G</text:p>
          </table:table-cell>
          <table:table-cell office:value-type="string" table:style-name="ce2">
            <text:p>I.C. DI MONTERENZI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ONTERENZIO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5100B</text:p>
          </table:table-cell>
          <table:table-cell office:value-type="string" table:style-name="ce2">
            <text:p>I.C. N.8 <text:s/>CA' SELVATIC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52007</text:p>
          </table:table-cell>
          <table:table-cell office:value-type="string" table:style-name="ce2">
            <text:p>I.C. N.9 VIA LONG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53003</text:p>
          </table:table-cell>
          <table:table-cell office:value-type="string" table:style-name="ce2">
            <text:p>I.C. <text:s/>N.10 - BOLOG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53003</text:p>
          </table:table-cell>
          <table:table-cell office:value-type="string" table:style-name="ce2">
            <text:p>I.C. <text:s/>N.10 - BOLOGNA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5400V</text:p>
          </table:table-cell>
          <table:table-cell office:value-type="string" table:style-name="ce2">
            <text:p>I.C. N.11 VIA BEROALD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5400V</text:p>
          </table:table-cell>
          <table:table-cell office:value-type="string" table:style-name="ce2">
            <text:p>I.C. N.11 VIA BEROALD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5500P</text:p>
          </table:table-cell>
          <table:table-cell office:value-type="string" table:style-name="ce2">
            <text:p>I.C. N. 12 <text:s/>VIA BARTOLIN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5600E</text:p>
          </table:table-cell>
          <table:table-cell office:value-type="string" table:style-name="ce2">
            <text:p>I.C. N.7 VIA VIVALDI - IMOL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IMOLA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5700A</text:p>
          </table:table-cell>
          <table:table-cell office:value-type="string" table:style-name="ce2">
            <text:p>I.C. N.13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5700A</text:p>
          </table:table-cell>
          <table:table-cell office:value-type="string" table:style-name="ce2">
            <text:p>I.C. N.13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59002</text:p>
          </table:table-cell>
          <table:table-cell office:value-type="string" table:style-name="ce2">
            <text:p>I.C. DI SANT'AGATA BOLOGNESE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NT'AGATA BOLOGNESE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59002</text:p>
          </table:table-cell>
          <table:table-cell office:value-type="string" table:style-name="ce2">
            <text:p>I.C. DI SANT'AGATA BOLOGNESE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NT'AGATA BOLOGNESE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60006</text:p>
          </table:table-cell>
          <table:table-cell office:value-type="string" table:style-name="ce2">
            <text:p>I.C. DI CREVALCORE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REVALCORE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60006</text:p>
          </table:table-cell>
          <table:table-cell office:value-type="string" table:style-name="ce2">
            <text:p>I.C. DI CREVALCORE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REVALCOR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6200T</text:p>
          </table:table-cell>
          <table:table-cell office:value-type="string" table:style-name="ce2">
            <text:p>I.C. <text:s/>CRESPELLAN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VALSAMOGGIA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6200T</text:p>
          </table:table-cell>
          <table:table-cell office:value-type="string" table:style-name="ce2">
            <text:p>I.C. <text:s/>CRESPELLAN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VALSAMOGGI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6300N</text:p>
          </table:table-cell>
          <table:table-cell office:value-type="string" table:style-name="ce2">
            <text:p>I.C. <text:s/>BAZZANO - MONTEVEGLI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VALSAMOGGIA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6400D</text:p>
          </table:table-cell>
          <table:table-cell office:value-type="string" table:style-name="ce2">
            <text:p>I.C. DI ZOLA PREDOS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ZOLA PREDOSA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65009</text:p>
          </table:table-cell>
          <table:table-cell office:value-type="string" table:style-name="ce2">
            <text:p>I.C. DI CASTEL SAN PIETRO TERME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TEL SAN PIETRO TERME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65009</text:p>
          </table:table-cell>
          <table:table-cell office:value-type="string" table:style-name="ce2">
            <text:p>I.C. DI CASTEL SAN PIETRO TERME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TEL SAN PIETRO TERM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66005</text:p>
          </table:table-cell>
          <table:table-cell office:value-type="string" table:style-name="ce2">
            <text:p>I.C. DI CASTENAS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TENASO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66005</text:p>
          </table:table-cell>
          <table:table-cell office:value-type="string" table:style-name="ce2">
            <text:p>I.C. DI CASTENAS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TENAS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67001</text:p>
          </table:table-cell>
          <table:table-cell office:value-type="string" table:style-name="ce2">
            <text:p>I.C. DI MEDICI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EDICINA</text:p>
          </table:table-cell>
          <table:table-cell office:value-type="float" office:value="27" table:style-name="ce4">
            <text:p>27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67001</text:p>
          </table:table-cell>
          <table:table-cell office:value-type="string" table:style-name="ce2">
            <text:p>I.C. DI MEDICINA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EDICINA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6800R</text:p>
          </table:table-cell>
          <table:table-cell office:value-type="string" table:style-name="ce2">
            <text:p>I.C. DI MOLINELL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OLINELLA</text:p>
          </table:table-cell>
          <table:table-cell office:value-type="float" office:value="30" table:style-name="ce4">
            <text:p>30</text:p>
          </table:table-cell>
          <table:table-cell office:value-type="float" office:value="22" table:style-name="ce4">
            <text:p>2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6800R</text:p>
          </table:table-cell>
          <table:table-cell office:value-type="string" table:style-name="ce2">
            <text:p>I.C. DI MOLINELLA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OLINELL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6900L</text:p>
          </table:table-cell>
          <table:table-cell office:value-type="string" table:style-name="ce2">
            <text:p>I.C. DI BUDRI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UDRIO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6900L</text:p>
          </table:table-cell>
          <table:table-cell office:value-type="string" table:style-name="ce2">
            <text:p>I.C. DI BUDRI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UDRI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7000R</text:p>
          </table:table-cell>
          <table:table-cell office:value-type="string" table:style-name="ce2">
            <text:p>IC 1 DECIMA- PERSICE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N GIOVANNI IN PERSICETO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7000R</text:p>
          </table:table-cell>
          <table:table-cell office:value-type="string" table:style-name="ce2">
            <text:p>IC 1 DECIMA- PERSICET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N GIOVANNI IN PERSICETO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7100L</text:p>
          </table:table-cell>
          <table:table-cell office:value-type="string" table:style-name="ce2">
            <text:p>IC 2 SAN GIOVANNI IN PERSICET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N GIOVANNI IN PERSICETO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7100L</text:p>
          </table:table-cell>
          <table:table-cell office:value-type="string" table:style-name="ce2">
            <text:p>IC 2 SAN GIOVANNI IN PERSICETO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N GIOVANNI IN PERSICET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7200C</text:p>
          </table:table-cell>
          <table:table-cell office:value-type="string" table:style-name="ce2">
            <text:p>IC N.15 VIA LOMBARD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7200C</text:p>
          </table:table-cell>
          <table:table-cell office:value-type="string" table:style-name="ce2">
            <text:p>IC N.15 VIA LOMBARD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73008</text:p>
          </table:table-cell>
          <table:table-cell office:value-type="string" table:style-name="ce2">
            <text:p>IC.N.16 VICOLO BOLOGNETTI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73008</text:p>
          </table:table-cell>
          <table:table-cell office:value-type="string" table:style-name="ce2">
            <text:p>IC.N.16 VICOLO BOLOGNETTI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74004</text:p>
          </table:table-cell>
          <table:table-cell office:value-type="string" table:style-name="ce2">
            <text:p>I.C. CROCE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ALECCHIO DI RENO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74004</text:p>
          </table:table-cell>
          <table:table-cell office:value-type="string" table:style-name="ce2">
            <text:p>I.C. CROCE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ALECCHIO DI RENO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7500X</text:p>
          </table:table-cell>
          <table:table-cell office:value-type="string" table:style-name="ce2">
            <text:p>I.C. CENTR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CASALECCHIO DI RENO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7600Q</text:p>
          </table:table-cell>
          <table:table-cell office:value-type="string" table:style-name="ce2">
            <text:p>I.C. N. 17 BOLOG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7600Q</text:p>
          </table:table-cell>
          <table:table-cell office:value-type="string" table:style-name="ce2">
            <text:p>I.C. N. 17 BOLOGNA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7700G</text:p>
          </table:table-cell>
          <table:table-cell office:value-type="string" table:style-name="ce2">
            <text:p>I.C. N. 18 BOLOG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7800B</text:p>
          </table:table-cell>
          <table:table-cell office:value-type="string" table:style-name="ce2">
            <text:p>I.C. 19 BOLOG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8000B</text:p>
          </table:table-cell>
          <table:table-cell office:value-type="string" table:style-name="ce2">
            <text:p>ISTITUTO COMPRENSIVO N. 21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81007</text:p>
          </table:table-cell>
          <table:table-cell office:value-type="string" table:style-name="ce2">
            <text:p>IC N. 1 SAN LAZZARO DI SAVE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N LAZZARO DI SAVENA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81007</text:p>
          </table:table-cell>
          <table:table-cell office:value-type="string" table:style-name="ce2">
            <text:p>IC N. 1 SAN LAZZARO DI SAVENA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N LAZZARO DI SAVEN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82003</text:p>
          </table:table-cell>
          <table:table-cell office:value-type="string" table:style-name="ce2">
            <text:p>IC N. 2 SAN LAZZARO DI SAVE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N LAZZARO DI SAVENA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82003</text:p>
          </table:table-cell>
          <table:table-cell office:value-type="string" table:style-name="ce2">
            <text:p>IC N. 2 SAN LAZZARO DI SAVENA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SAN LAZZARO DI SAVEN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8300V</text:p>
          </table:table-cell>
          <table:table-cell office:value-type="string" table:style-name="ce2">
            <text:p>I.C. <text:s/>N. 22 BOLOGNA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8300V</text:p>
          </table:table-cell>
          <table:table-cell office:value-type="string" table:style-name="ce2">
            <text:p>I.C. <text:s/>N. 22 BOLOGNA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BOLOGN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8400P</text:p>
          </table:table-cell>
          <table:table-cell office:value-type="string" table:style-name="ce2">
            <text:p>IC DI LOIANO - MONGHIDOR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MONGHIDORO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8500E</text:p>
          </table:table-cell>
          <table:table-cell office:value-type="string" table:style-name="ce2">
            <text:p>I.C. N. 1 VIA SAN VITALE - IMOL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IMOLA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BOAA88500E</text:p>
          </table:table-cell>
          <table:table-cell office:value-type="string" table:style-name="ce2">
            <text:p>I.C. N. 1 VIA SAN VITALE - IMOL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SOST. MINORATI PSICOFISICI</text:p>
          </table:table-cell>
          <table:table-cell office:value-type="string" table:style-name="ce2">
            <text:p>NORMALE</text:p>
          </table:table-cell>
          <table:table-cell office:value-type="string" table:style-name="ce2">
            <text:p>IMOL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number-rows-repeated="10484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creator>Murgioni Martina</dc:creator>
    <meta:creation-date>2020-06-29T06:36:29Z</meta:creation-date>
    <dc:date>2020-06-29T06:36:29Z</dc:date>
  </office:meta>
</office:document-meta>
</file>